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08b7" officeooo:paragraph-rsid="001608b7"/>
    </style:style>
    <style:style style:name="P2" style:family="paragraph" style:parent-style-name="Standard">
      <style:text-properties fo:font-size="18pt" fo:font-weight="bold" officeooo:rsid="001608b7" officeooo:paragraph-rsid="001608b7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1608b7" officeooo:paragraph-rsid="0017faba" style:font-size-asian="15.75pt" style:font-weight-asian="bold" style:font-size-complex="18pt" style:font-weight-complex="bold"/>
    </style:style>
    <style:style style:name="P4" style:family="paragraph" style:parent-style-name="Standard">
      <style:text-properties fo:font-size="18pt" fo:font-weight="bold" officeooo:rsid="001608b7" officeooo:paragraph-rsid="001a98ff" style:font-size-asian="15.75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officeooo:rsid="001608b7" officeooo:paragraph-rsid="001c3822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1c3822" officeooo:paragraph-rsid="001c3822" style:font-size-asian="15.75pt" style:font-weight-asian="bold" style:font-size-complex="18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7faba" style:font-size-asian="10.5pt" style:font-size-complex="12pt"/>
    </style:style>
    <style:style style:name="T3" style:family="text">
      <style:text-properties fo:font-size="12pt" officeooo:rsid="001c3822" style:font-size-asian="10.5pt" style:font-size-complex="12pt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17faba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1a98ff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1c3822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HULAN URHEILIJAT <text:s text:c="33"/>______________________________</text:p>
      <text:p text:style-name="P1"/>
      <text:p text:style-name="P2">URHEILUKOULUN ELOKUU 2016</text:p>
      <text:p text:style-name="P2"><text:span text:style-name="T4"/></text:p>
      <text:p text:style-name="P2"><text:span text:style-name="T4">Harjoitukset tiistaisin ja torstaisin klo 17.30-19.00</text:span></text:p>
      <text:p text:style-name="P2"><text:span text:style-name="T4"/></text:p>
      <text:p text:style-name="P2"><text:span text:style-name="T4">Ti <text:s/>2.8. <text:s text:c="2"/></text:span><text:span text:style-name="T1">SILJA LINE – seurakisa</text:span><text:span text:style-name="T4"> T/P 8-15v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To <text:s/>6.8. <text:s text:c="2"/>Harjoitukset</text:span></text:p>
      <text:p text:style-name="P2"><text:span text:style-name="T4">Ti <text:s/>9.8. <text:s text:c="3"/>Harjoitukset niille, jotka ei ole viestikisoissa</text:span></text:p>
      <text:p text:style-name="P2"><text:span text:style-name="T4">Ti 9.8. <text:s text:c="4"/></text:span><text:span text:style-name="T1">PM-VIESTIT </text:span><text:span text:style-name="T4">T/P 9-15v. Hamina, jaettu erillinen tiedote</text:span></text:p>
      <text:p text:style-name="P2"><text:span text:style-name="T4"/></text:p>
      <text:p text:style-name="P2"><text:span text:style-name="T4">To 11.8. <text:s/>Harjoitukset</text:span></text:p>
      <text:p text:style-name="P2"><text:span text:style-name="T4"/></text:p>
      <text:p text:style-name="P2"><text:span text:style-name="T4">Ma 15.8. </text:span><text:span text:style-name="T1">PM-MINIOTTELUT t</text:span><text:span text:style-name="T4">ytöt 8-9v. II osa Koria, jaetaan erillinen tiedote</text:span></text:p>
      <text:p text:style-name="P2"><text:span text:style-name="T4">Ti <text:s text:c="2"/>16.8. </text:span><text:span text:style-name="T1">PM-MINIOTTELUT </text:span><text:span text:style-name="T4">pojat 8-9v. II oa Koria, jaetaan erillinen tiedote</text:span></text:p>
      <text:p text:style-name="P2"><text:span text:style-name="T4"/></text:p>
      <text:p text:style-name="P2"><text:span text:style-name="T4">Ma-ti 15.-16.8. </text:span><text:span text:style-name="T1">PM-YKS.LAJIT </text:span><text:span text:style-name="T4">T/P 10-13v II osa Koria, jaetaan erillinen tiedote</text:span></text:p>
      <text:p text:style-name="P2"><text:span text:style-name="T4"/></text:p>
      <text:p text:style-name="P2"><text:span text:style-name="T4">To 18.8. <text:s/></text:span><text:span text:style-name="T1">EI HARJOITUKSIA, kentällä HIPPO-KISAT</text:span><text:span text:style-name="T4">, jos haluat kilpailla, ilmoittaudu itse</text:span></text:p>
      <text:p text:style-name="P2"><text:span text:style-name="T4"><text:s text:c="15"/>Osuuspankkiin. Kentällä ei voi enää ilmoittautua.</text:span></text:p>
      <text:p text:style-name="P2"><text:span text:style-name="T4"/></text:p>
      <text:p text:style-name="P2"><text:span text:style-name="T4">Ti <text:s/>23.8. Harjoitukset</text:span></text:p>
      <text:p text:style-name="P2"><text:span text:style-name="T4">Ke 24.8. Kentällä </text:span><text:span text:style-name="T1">Karhula Games/Tähtikisat</text:span><text:span text:style-name="T4">, katsastetaan urheilijoita monessa lajissa Suomi-</text:span></text:p>
      <text:p text:style-name="P2"><text:span text:style-name="T4"><text:s text:c="15"/>Ruotsi maaotteluun. Kannattaa tulla katsomaan.</text:span></text:p>
      <text:p text:style-name="P2"><text:span text:style-name="T4">To 25.8. Harjoitukset</text:span></text:p>
      <text:p text:style-name="P2"><text:span text:style-name="T4">Ti 30.8. <text:s/>Harjoitukset</text:span></text:p>
      <text:p text:style-name="P3"><text:span text:style-name="T4">To <text:s/>1.9. <text:s/></text:span><text:span text:style-name="T1">SILJA LINE – seurakisa </text:span><text:span text:style-name="T5">T/P 8-15v. Lajit keihäs, kiekko ja moukari. Yhden lajin voi </text:span></text:p>
      <text:p text:style-name="P3"><text:span text:style-name="T5"><text:s text:c="13"/>valita. Silja Line seurakisan palkinnot jaetaan tämän kisan jälkeen.</text:span></text:p>
      <text:p text:style-name="P3"><text:span text:style-name="T5"/></text:p>
      <text:p text:style-name="P3"><text:span text:style-name="T5">Ti 6.9. </text:span><text:span text:style-name="T2">KESÄKAUDEN PÄÄTTÄJÄISET</text:span><text:span text:style-name="T5"> klo 17.30 Keskuskentällä. Jaetaan palkinnot urheilu-</text:span></text:p>
      <text:p text:style-name="P4"><text:span text:style-name="T5"><text:s text:c="11"/>koulun kilpailuista (tulokset otettu Silja Line <text:s/>kisoista). </text:span><text:span text:style-name="T6">Myös kotijoukot tervetuloa. Tarjoilua</text:span></text:p>
      <text:p text:style-name="P4"><text:span text:style-name="T6"/></text:p>
      <text:p text:style-name="P5"><text:span text:style-name="T3">Pistekilpailun palkinnot jaetaan seuran pikkujoulussa. </text:span><text:span text:style-name="T7">Palkituille ilmoitetaan. Pikkujoulusta </text:span></text:p>
      <text:p text:style-name="P5"><text:span text:style-name="T7">tulee tietoa myös seuran kotisivuille </text:span><text:a xlink:type="simple" xlink:href="http://www.karhulanurheilijat.fi/" text:style-name="Internet_20_link" text:visited-style-name="Visited_20_Internet_20_Link"><text:span text:style-name="T7">www.karhulanurheilijat.fi</text:span></text:a></text:p>
      <text:p text:style-name="P5"><text:span text:style-name="T7">Talvikauden harjoitukset aloitetaan lokakuun alussa Ruonalan hallissa, Otsolan, Metsolan ja </text:span></text:p>
      <text:p text:style-name="P6"><text:span text:style-name="T4">Kyminkartanon <text:s/>kouluilla. Tieto aloitusajoista tulee seuran kotisivulle. Uusia ohjaajia tarvitaan</text:span></text:p>
      <text:p text:style-name="P6"><text:span text:style-name="T4">hallille ja kouluille. Ei tarvita mitään erityistaitoja. Kokeneet ohjaajat kyllä opastavat.</text:span></text:p>
      <text:p text:style-name="P6"><text:span text:style-name="T4">Jos olet kiinnostunut, niin ilmoita Arja-Leena Vesa puh. 044-0267003, Tuula ja Jukka Seppälä</text:span></text:p>
      <text:p text:style-name="P6"><text:span text:style-name="T4">puh. 040-5922764, Lasse Rehvonen puh. 044-3330701, Timo Lehtinen puh. 050-3272567.</text:span></text:p>
      <text:p text:style-name="P6"><text:span text:style-name="T4">Myös talkooväkeä <text:s/>ja toimitsijoita tarvitaan.</text:span></text:p>
      <text:p text:style-name="P6"><text:span text:style-name="T4"/></text:p>
      <text:p text:style-name="P6"><text:span text:style-name="T4">Urheilukoulun väki kiittää kiittää lapsia ja lasten vanhempia yhteisestä kesätoiminnasta.</text:span></text:p>
      <text:p text:style-name="P6"><text:span text:style-name="T4">Lokakuussa jatketaa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31T14:19:08.796000000</meta:creation-date>
    <meta:print-date>2016-07-31T14:59:52.640000000</meta:print-date>
    <dc:date>2016-07-31T15:01:47.098000000</dc:date>
    <meta:editing-duration>PT24M56S</meta:editing-duration>
    <meta:editing-cycles>5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32" meta:word-count="246" meta:character-count="2108" meta:non-whitespace-character-count="1775"/>
  </office:meta>
</office:document-meta>
</file>