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officeooo:rsid="000a0777" officeooo:paragraph-rsid="000a0777" style:font-size-asian="13.1000003814697pt" style:font-size-complex="15pt"/>
    </style:style>
    <style:style style:name="P2" style:family="paragraph" style:parent-style-name="Standard">
      <style:text-properties fo:font-size="15pt" fo:font-weight="bold" officeooo:rsid="000a0777" officeooo:paragraph-rsid="000a0777" style:font-size-asian="13.1000003814697pt" style:font-weight-asian="bold" style:font-size-complex="15pt" style:font-weight-complex="bold"/>
    </style:style>
    <style:style style:name="P3" style:family="paragraph" style:parent-style-name="Standard">
      <style:text-properties fo:font-size="15pt" fo:font-weight="bold" officeooo:rsid="000be830" officeooo:paragraph-rsid="000be830" style:font-size-asian="13.1000003814697pt" style:font-weight-asian="bold" style:font-size-complex="15pt" style:font-weight-complex="bold"/>
    </style:style>
    <style:style style:name="P4" style:family="paragraph" style:parent-style-name="Standard">
      <style:text-properties fo:font-size="15pt" fo:font-weight="bold" officeooo:rsid="000ccfc6" officeooo:paragraph-rsid="000ccfc6" style:font-size-asian="13.1000003814697pt" style:font-weight-asian="bold" style:font-size-complex="15pt" style:font-weight-complex="bold"/>
    </style:style>
    <style:style style:name="P5" style:family="paragraph" style:parent-style-name="Standard">
      <style:text-properties fo:font-size="15pt" fo:font-weight="bold" officeooo:rsid="000db18c" officeooo:paragraph-rsid="000db18c" style:font-size-asian="13.1000003814697pt" style:font-weight-asian="bold" style:font-size-complex="15pt" style:font-weight-complex="bold"/>
    </style:style>
    <style:style style:name="P6" style:family="paragraph" style:parent-style-name="Standard">
      <style:text-properties fo:font-size="15pt" fo:font-weight="normal" officeooo:rsid="000db18c" officeooo:paragraph-rsid="000db18c" style:font-size-asian="13.1000003814697pt" style:font-weight-asian="normal" style:font-size-complex="15pt" style:font-weight-complex="normal"/>
    </style:style>
    <style:style style:name="P7" style:family="paragraph" style:parent-style-name="Standard">
      <style:text-properties fo:font-size="12pt" fo:font-weight="normal" officeooo:rsid="000a0777" officeooo:paragraph-rsid="000a0777" style:font-size-asian="10.5pt" style:font-weight-asian="normal" style:font-size-complex="12pt" style:font-weight-complex="normal"/>
    </style:style>
    <style:style style:name="P8" style:family="paragraph" style:parent-style-name="Standard">
      <style:text-properties fo:font-size="12pt" fo:font-weight="normal" officeooo:rsid="000be830" officeooo:paragraph-rsid="000be830" style:font-size-asian="10.5pt" style:font-weight-asian="normal" style:font-size-complex="12pt" style:font-weight-complex="normal"/>
    </style:style>
    <style:style style:name="P9" style:family="paragraph" style:parent-style-name="Standard">
      <style:text-properties fo:font-size="12pt" fo:font-weight="normal" officeooo:rsid="000ccfc6" officeooo:paragraph-rsid="000ccfc6" style:font-size-asian="10.5pt" style:font-weight-asian="normal" style:font-size-complex="12pt" style:font-weight-complex="normal"/>
    </style:style>
    <style:style style:name="P10" style:family="paragraph" style:parent-style-name="Standard">
      <style:text-properties fo:font-size="12pt" fo:font-weight="normal" officeooo:rsid="000cf706" officeooo:paragraph-rsid="000cf706" style:font-size-asian="10.5pt" style:font-weight-asian="normal" style:font-size-complex="12pt" style:font-weight-complex="normal"/>
    </style:style>
    <style:style style:name="P11" style:family="paragraph" style:parent-style-name="Standard">
      <style:text-properties fo:font-size="12pt" fo:font-weight="normal" officeooo:rsid="000db18c" officeooo:paragraph-rsid="000db18c" style:font-size-asian="10.5pt" style:font-weight-asian="normal" style:font-size-complex="12pt" style:font-weight-complex="normal"/>
    </style:style>
    <style:style style:name="P12" style:family="paragraph" style:parent-style-name="Standard">
      <style:text-properties fo:font-size="12pt" fo:font-weight="bold" officeooo:rsid="000db18c" officeooo:paragraph-rsid="000db18c" style:font-size-asian="10.5pt" style:font-weight-asian="bold" style:font-size-complex="12pt" style:font-weight-complex="bold"/>
    </style:style>
    <style:style style:name="P13" style:family="paragraph" style:parent-style-name="Standard">
      <style:text-properties fo:font-size="12pt" fo:font-weight="bold" officeooo:rsid="000be830" officeooo:paragraph-rsid="000be830" style:font-size-asian="10.5pt" style:font-weight-asian="bold" style:font-size-complex="12pt" style:font-weight-complex="bold"/>
    </style:style>
    <style:style style:name="P14" style:family="paragraph" style:parent-style-name="Standard">
      <style:text-properties fo:font-size="12pt" fo:font-weight="normal" officeooo:rsid="000db18c" officeooo:paragraph-rsid="000db18c" style:font-size-asian="10.5pt" style:font-weight-asian="normal" style:font-size-complex="12pt" style:font-weight-complex="normal"/>
    </style:style>
    <style:style style:name="P15" style:family="paragraph" style:parent-style-name="Standard">
      <style:text-properties fo:font-size="12pt" fo:font-weight="bold" officeooo:rsid="0013cb2e" officeooo:paragraph-rsid="0013cb2e" style:font-size-asian="10.5pt" style:font-weight-asian="bold" style:font-size-complex="12pt" style:font-weight-complex="bold"/>
    </style:style>
    <style:style style:name="P16" style:family="paragraph" style:parent-style-name="Standard">
      <style:text-properties fo:font-size="12pt" fo:font-weight="bold" officeooo:rsid="001493b7" officeooo:paragraph-rsid="001493b7" style:font-size-asian="10.5pt" style:font-weight-asian="bold" style:font-size-complex="12pt" style:font-weight-complex="bold"/>
    </style:style>
    <style:style style:name="P17" style:family="paragraph" style:parent-style-name="Standard">
      <style:text-properties fo:font-size="12pt" fo:font-weight="bold" officeooo:rsid="001617ad" officeooo:paragraph-rsid="001617ad" style:font-size-asian="10.5pt" style:font-weight-asian="bold" style:font-size-complex="12pt" style:font-weight-complex="bold"/>
    </style:style>
    <style:style style:name="T1" style:family="text">
      <style:text-properties fo:font-size="12pt" style:font-size-asian="10.5pt" style:font-size-complex="12pt"/>
    </style:style>
    <style:style style:name="T2" style:family="text">
      <style:text-properties fo:font-size="12pt" fo:font-weight="normal" style:font-size-asian="10.5pt" style:font-weight-asian="normal" style:font-size-complex="12pt" style:font-weight-complex="normal"/>
    </style:style>
    <style:style style:name="T3" style:family="text">
      <style:text-properties fo:font-size="12pt" fo:font-weight="normal" officeooo:rsid="000cf706" style:font-size-asian="10.5pt" style:font-weight-asian="normal" style:font-size-complex="12pt" style:font-weight-complex="normal"/>
    </style:style>
    <style:style style:name="T4" style:family="text">
      <style:text-properties fo:font-size="12pt" fo:font-weight="normal" officeooo:rsid="000db18c" style:font-size-asian="10.5pt" style:font-weight-asian="normal" style:font-size-complex="12pt" style:font-weight-complex="normal"/>
    </style:style>
    <style:style style:name="T5" style:family="text">
      <style:text-properties fo:font-size="12pt" fo:font-weight="bold" style:font-size-asian="10.5pt" style:font-weight-asian="bold" style:font-size-complex="12pt" style:font-weight-complex="bold"/>
    </style:style>
    <style:style style:name="T6" style:family="text">
      <style:text-properties fo:font-size="12pt" fo:font-style="italic" fo:font-weight="normal" officeooo:rsid="000cf706" style:font-size-asian="10.5pt" style:font-style-asian="italic" style:font-weight-asian="normal" style:font-size-complex="12pt" style:font-style-complex="italic" style:font-weight-complex="normal"/>
    </style:style>
    <style:style style:name="T7" style:family="text">
      <style:text-properties fo:font-size="12pt" fo:font-style="italic" fo:font-weight="normal" officeooo:rsid="0010cc92" style:font-size-asian="10.5pt" style:font-style-asian="italic" style:font-weight-asian="normal" style:font-size-complex="12pt" style:font-style-complex="italic" style:font-weight-complex="normal"/>
    </style:style>
    <style:style style:name="T8" style:family="text">
      <style:text-properties fo:font-size="12pt" fo:font-style="normal" fo:font-weight="normal" officeooo:rsid="000cf706" style:font-size-asian="10.5pt" style:font-style-asian="normal" style:font-weight-asian="normal" style:font-size-complex="12pt" style:font-style-complex="normal" style:font-weight-complex="normal"/>
    </style:style>
    <style:style style:name="T9" style:family="text">
      <style:text-properties fo:font-size="12pt" fo:font-style="normal" fo:font-weight="normal" officeooo:rsid="0010cc92" style:font-size-asian="10.5pt" style:font-style-asian="normal" style:font-weight-asian="normal" style:font-size-complex="12pt" style:font-style-complex="normal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1651f0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2">URHEILUKOULUN HEINÄKUU 2016</text:p>
      <text:p text:style-name="P7">Harjoitukset tiistaisin ja torstaisin klo 17.30-19.00</text:p>
      <text:p text:style-name="P7"/>
      <text:p text:style-name="P2"><text:span text:style-name="T2">Pe-ma 1.-4.7.<text:tab/></text:span><text:span text:style-name="T1">SEURAN KESÄLEIRI, </text:span><text:span text:style-name="T2">Lintukoto Turkia, leirimoniste jaettu</text:span></text:p>
      <text:p text:style-name="P7"/>
      <text:p text:style-name="P3"><text:span text:style-name="T2">Ti <text:s/>5.7.<text:tab/> <text:s text:c="4"/></text:span><text:span text:style-name="T1">SILJA LINE – </text:span><text:span text:style-name="T2">SEURAKISA, seuran oma kisa, jaettu erillinen tiedote, kaikki osan-</text:span></text:p>
      <text:p text:style-name="P8"><text:s text:c="68"/>ottajat palkitaan urheilukoulun päättäjäisissä</text:p>
      <text:p text:style-name="P9">To <text:s/>7.7. <text:s text:c="4"/>harjoitukset</text:p>
      <text:p text:style-name="P9"/>
      <text:p text:style-name="P4"><text:span text:style-name="T2">Ti 12.7. <text:s text:c="4"/></text:span><text:span text:style-name="T1">EI HARJOITUKSIA</text:span><text:span text:style-name="T2">, </text:span><text:span text:style-name="T3">ei päästä kentälle, koko kenttäalue varattu </text:span><text:span text:style-name="T8">suunn</text:span><text:span text:style-name="T9">istus</text:span><text:span text:style-name="T8">tapahtumaa</text:span></text:p>
      <text:p text:style-name="P4"><text:span text:style-name="T3"><text:s text:c="85"/>vart</text:span><text:span text:style-name="T4">en</text:span><text:span text:style-name="T3"> <text:s text:c="2"/></text:span><text:span text:style-name="T4"><text:s text:c="60"/></text:span><text:span text:style-name="T3">To 14.7. <text:s text:c="4"/>harjoitukset</text:span></text:p>
      <text:p text:style-name="P10">Ti 19.7. <text:s text:c="5"/>harjoitukset (kentällä pienten koulun olympialaiset)</text:p>
      <text:p text:style-name="P11">To 21.7. <text:s text:c="4"/>harjoitukset</text:p>
      <text:p text:style-name="P11">Su 24.7. <text:s text:c="4"/>PM-KILPAKÄVELYT, Koria, jos haluat osallistua, ilmoittaudu ohjaajalle 21.7. menn.</text:p>
      <text:p text:style-name="P11"/>
      <text:p text:style-name="P11">Ti 26.7. <text:s text:c="5"/>harjoitukset niille, jotka eivät osallistua PM-yks.lajit kilpailuihin</text:p>
      <text:p text:style-name="P11"/>
      <text:p text:style-name="P5"><text:span text:style-name="T2">Ti 26.7. <text:s text:c="5"/></text:span><text:span text:style-name="T1">PM-KILP. YKS.LAJIT T/P 9-13v, osa 1 Karhula</text:span><text:span text:style-name="T2">, jaetaan erillinen tiedote</text:span></text:p>
      <text:p text:style-name="P5"><text:span text:style-name="T2">Ke 27.7. <text:s text:c="4"/></text:span><text:span text:style-name="T1">PM-KILP. YKS.LAJIT T/P 9-13v, osa 1 Karhula, <text:s text:c="4"/>” <text:s text:c="10"/>” <text:s text:c="10"/>”</text:span></text:p>
      <text:p text:style-name="P12"/>
      <text:p text:style-name="P6"><text:span text:style-name="T1">To 28.7. <text:s text:c="4"/></text:span><text:span text:style-name="T5">EI HARJOITUKSIA, </text:span><text:span text:style-name="T1"><text:s/>Meripäivätorstai</text:span></text:p>
      <text:p text:style-name="P11"/>
      <text:p text:style-name="P11">Tulossa:</text:p>
      <text:p text:style-name="P11">2.8. <text:s text:c="2"/>Silja Line seurakisa</text:p>
      <text:p text:style-name="P11">4.8. <text:s text:c="2"/>Vattenfall-seuracup II osa, Heinola</text:p>
      <text:p text:style-name="P11">9.8. <text:s text:c="2"/>PM-viestit Hamina</text:p>
      <text:p text:style-name="P11">11.8. PM-ottelut Kuusankoski</text:p>
      <text:p text:style-name="P11">15.-16.8. PM-yks.lajit II osa Koria</text:p>
      <text:p text:style-name="P11"/>
      <text:p text:style-name="P15">PISTEKILPAILU <text:span text:style-name="T10">jatkuu. Muistathan ilmoittautua ohjaajallesi harjoitusten alussa.</text:span></text:p>
      <text:p text:style-name="P15"><text:span text:style-name="T10"/></text:p>
      <text:p text:style-name="P15"><text:span text:style-name="T10">Harjoitusten yhteydessä kirpputorilla (katsomossa) myynnissä edullisia piikkareita ja urh.asusteita.</text:span></text:p>
      <text:p text:style-name="P15"><text:span text:style-name="T10">Tuo myytäväksi omat pieneksi jääneet piikkarit ja urh.asusteet. Nimi- ja hintalappu mukaan. Etenkin pienistä piikkareista on pulaa. </text:span></text:p>
      <text:p text:style-name="P16"><text:span text:style-name="T10">Pyydä seura-alennus, jos ostat jotain Sportpiste Tikankadulta tai Intersport Jumalniemestä. Alennus</text:span></text:p>
      <text:p text:style-name="P16"><text:span text:style-name="T10">koskee kaikkia tuotteita (ei aletuotteita). Myös perheenjäsenet saavat alennuksen. Sportpisteessä</text:span></text:p>
      <text:p text:style-name="P16"><text:span text:style-name="T10">pyydä merkitsemään ostoksesi Karhulan Urheilijoille. Bonuksilla saamme urh.välineitä lapsille.</text:span></text:p>
      <text:p text:style-name="P16"><text:span text:style-name="T10"/></text:p>
      <text:p text:style-name="P16"><text:span text:style-name="T10">Seuran maksupisteen luona on urh.koulun ilmoitustaulu, jossa on jaetut tiedotteet. Jos jotain</text:span></text:p>
      <text:p text:style-name="P16"><text:span text:style-name="T10">puuttuu, niin pyydä.</text:span></text:p>
      <text:p text:style-name="P16"><text:span text:style-name="T10">Seuralla rinnekahvio (välillä katsomossa). Myynnissä kahvia, kotitekoista pullaa, virvokkeita,</text:span></text:p>
      <text:p text:style-name="P16"><text:span text:style-name="T10">jäätelöä ym. Ostamalla tuet seuraa!</text:span></text:p>
      <text:p text:style-name="P16"><text:span text:style-name="T10"/></text:p>
      <text:p text:style-name="P17"><text:span text:style-name="T10">Tied. Arja-Leena Vesa p 044-0267003, </text:span><text:a xlink:type="simple" xlink:href="mailto:arja-leena.vesa@suomi24.fi" text:style-name="Internet_20_link" text:visited-style-name="Visited_20_Internet_20_Link"><text:span text:style-name="T10">arja-leena.vesa@suomi24.fi</text:span></text:a></text:p>
      <text:p text:style-name="P17"><text:span text:style-name="T10"><text:s text:c="9"/></text:span><text:span text:style-name="T11">8-</text:span><text:span text:style-name="T10">9v. ryhmä Lasse Rehvonen p. </text:span><text:span text:style-name="T11">044-3330701</text:span></text:p>
      <text:p text:style-name="P17"><text:span text:style-name="T11"><text:s text:c="9"/>10-13v <text:s text:c="2"/>” <text:s text:c="3"/>Timo Lehtinen p. 050-3272567, timo.tlehtinen@gmail.com</text:span></text:p>
      <text:p text:style-name="P10"><text:soft-page-break/></text:p>
      <text:p text:style-name="P10"/>
      <text:p text:style-name="P9"><text:s/></text:p>
      <text:p text:style-name="P13"/>
      <text:p text:style-name="P13"/>
      <text:p text:style-name="P13"/>
      <text:p text:style-name="P13"/>
      <text:p text:style-name="P7"/>
      <text:p text:style-name="P7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ignature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rame_20_contents" style:display-name="Frame contents" style:family="paragraph" style:parent-style-name="Standard" style:class="extra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03T19:48:08.369000000</meta:creation-date>
    <meta:print-date>2016-07-03T20:49:12.010000000</meta:print-date>
    <dc:date>2016-07-04T19:38:49.269000000</dc:date>
    <meta:editing-duration>PT1H14M16S</meta:editing-duration>
    <meta:editing-cycles>15</meta:editing-cycles>
    <meta:generator>LibreOffice/5.0.1.2$Windows_X86_64 LibreOffice_project/81898c9f5c0d43f3473ba111d7b351050be20261</meta:generator>
    <meta:document-statistic meta:table-count="0" meta:image-count="0" meta:object-count="0" meta:page-count="2" meta:paragraph-count="35" meta:word-count="243" meta:character-count="2338" meta:non-whitespace-character-count="1807"/>
  </office:meta>
</office:document-meta>
</file>