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KARHULAN URHEILIJAT RY<text:s/><text:tab/><text:tab/>MATKALASKU</text:p>
      <text:p text:style-name="Standard"/>
      <text:p text:style-name="Standard"/>
      <text:p text:style-name="Standard">Nimi _______________________________ <text:s text:c="11"/></text:p>
      <text:p text:style-name="Standard"/>
      <text:p text:style-name="Standard"/>
      <text:p text:style-name="Standard">Osoite ______________________________ <text:s text:c="11"/></text:p>
      <text:p text:style-name="Standard"/>
      <text:p text:style-name="Standard"><text:s text:c="11"/>______________________________</text:p>
      <text:p text:style-name="Standard"/>
      <text:p text:style-name="Standard"/>
      <text:p text:style-name="Standard">Henkilötunnus _______________________</text:p>
      <text:p text:style-name="Standard"/>
      <text:p text:style-name="Standard"/>
      <text:p text:style-name="Standard">Tilinumero <text:s/>_______________________________________________________________</text:p>
      <text:p text:style-name="Standard">(laita numerot selvästi jotta maksu menee oikealle henkilölle)</text:p>
      <text:p text:style-name="Standard"/>
      <text:p text:style-name="Standard"/>
      <text:p text:style-name="Standard">Ohjauspaikka tai paikat:</text:p>
      <text:p text:style-name="Standard">_____________ _____________________________________________________________</text:p>
      <text:p text:style-name="Standard"/>
      <text:p text:style-name="Standard"/>
      <text:p text:style-name="Standard"/>
      <text:p text:style-name="Standard">Ohjauskerrat ajalta _________________________________________</text:p>
      <text:p text:style-name="Standard"/>
      <text:p text:style-name="Standard"/>
      <text:p text:style-name="Standard"/>
      <text:p text:style-name="Standard">Ohjauskerrat <text:s/>_________ <text:s text:c="2"/>x <text:s text:c="2"/>__________ <text:s/>euroa</text:p>
      <text:p text:style-name="Standard"/>
      <text:p text:style-name="Standard"/>
      <text:p text:style-name="Standard"/>
      <text:p text:style-name="Standard">Maksettava <text:s/>yhteensä <text:s/>______________________ €</text:p>
      <text:p text:style-name="Standard"/>
      <text:p text:style-name="Standard"/>
      <text:p text:style-name="Standard"/>
      <text:p text:style-name="Standard"/>
      <text:p text:style-name="Standard">Kotkassa <text:s text:c="2"/>_____ / _____/ 201 <text:s text:c="3"/>____________________________________________</text:p>
      <text:p text:style-name="Standard"><text:tab/><text:tab/><text:tab/><text:tab/><text:tab/>allekirjoitus ja nimenselvennys</text:p>
      <text:p text:style-name="Standard"/>
      <text:p text:style-name="Standard"/>
      <text:p text:style-name="Standard"/>
      <text:p text:style-name="Standard"/>
      <text:p text:style-name="Standard">Hyväksytä lasku Marialla tai Timolla tai Akulla</text:p>
      <text:p text:style-name="Standard"/>
      <text:p text:style-name="Standard"/>
      <text:p text:style-name="Standard"/>
      <text:p text:style-name="Standard">Lasku hyväksytty _____________________________</text:p>
      <text:p text:style-name="Standard"/>
      <text:p text:style-name="Standard"/>
      <text:p text:style-name="Standard"><text:s text:c="5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rjo Vanhala</meta:initial-creator>
    <dc:creator>Maria Lehtinen</dc:creator>
    <meta:creation-date>2017-06-05T18:29:00Z</meta:creation-date>
    <dc:date>2017-06-05T18:29:00Z</dc:date>
    <meta:print-date>2011-01-06T19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917" meta:row-count="6" meta:non-whitespace-character-count="818"/>
  </office:meta>
</office:document-meta>
</file>