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947cm" table:align="left"/>
    </style:style>
    <style:style style:name="Table1.A" style:family="table-column">
      <style:table-column-properties style:column-width="3.782cm"/>
    </style:style>
    <style:style style:name="Table1.B" style:family="table-column">
      <style:table-column-properties style:column-width="6.165cm"/>
    </style:style>
    <style:style style:name="Table1.A1" style:family="table-cell">
      <style:table-cell-properties style:vertical-align="middle" fo:padding="0.049cm" fo:border="none"/>
    </style:style>
    <style:style style:name="Table2" style:family="table">
      <style:table-properties style:width="5.427cm" table:align="left"/>
    </style:style>
    <style:style style:name="Table2.A" style:family="table-column">
      <style:table-column-properties style:column-width="5.427cm"/>
    </style:style>
    <style:style style:name="Table2.A1" style:family="table-cell">
      <style:table-cell-properties style:vertical-align="middle" fo:padding="0.049cm" fo:border="none"/>
    </style:style>
    <style:style style:name="P1" style:family="paragraph" style:parent-style-name="Text_20_body">
      <style:text-properties fo:font-variant="normal" fo:text-transform="none" fo:color="#000000" style:font-name="arial" fo:font-size="9pt" fo:letter-spacing="normal" fo:font-style="normal" fo:font-weight="normal"/>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arial" fo:font-size="9pt" fo:letter-spacing="normal" fo:font-style="normal" fo:font-weight="normal"/>
    </style:style>
    <style:style style:name="P4"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arial" fo:font-size="9pt" fo:letter-spacing="normal" fo:font-style="normal" fo:font-weight="bold"/>
    </style:style>
    <style:style style:name="P5"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style:font-name="arial" fo:font-size="9pt" fo:letter-spacing="normal" fo:font-style="italic" fo:font-weight="normal"/>
    </style:style>
    <style:style style:name="P6" style:family="paragraph" style:parent-style-name="Text_20_body">
      <style:paragraph-properties fo:margin-left="0cm" fo:margin-right="0cm" fo:margin-top="0cm" fo:margin-bottom="0.265cm" fo:orphans="2" fo:widows="2" fo:text-indent="0cm" style:auto-text-indent="false" fo:padding="0cm" fo:border="non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fo:padding="0cm" fo:border="none"/>
    </style:style>
    <style:style style:name="P8" style:family="paragraph" style:parent-style-name="Table_20_Heading">
      <style:text-properties fo:color="#000000"/>
    </style:style>
    <style:style style:name="P9" style:family="paragraph" style:parent-style-name="Table_20_Heading">
      <style:text-properties fo:color="#000000" style:font-name="arial" fo:font-size="9pt" fo:font-weight="bold"/>
    </style:style>
    <style:style style:name="P10" style:family="paragraph" style:parent-style-name="Table_20_Contents">
      <style:text-properties fo:color="#000000"/>
    </style:style>
    <style:style style:name="P11" style:family="paragraph" style:parent-style-name="Table_20_Contents">
      <style:text-properties fo:color="#000000" style:font-name="arial" fo:font-size="9pt" fo:font-weight="normal"/>
    </style:style>
    <style:style style:name="P12" style:family="paragraph" style:parent-style-name="Heading_20_2">
      <style:paragraph-properties fo:margin-left="0cm" fo:margin-right="0cm" fo:margin-top="0cm" fo:margin-bottom="0cm" fo:orphans="2" fo:widows="2" fo:text-indent="0cm" style:auto-text-indent="false" fo:padding="0cm" fo:border="none"/>
      <style:text-properties fo:color="#373840" style:font-name="arial" fo:font-size="12pt" fo:font-weight="bold"/>
    </style:style>
    <style:style style:name="P13" style:family="paragraph" style:parent-style-name="Heading_20_1">
      <style:paragraph-properties fo:margin-left="0cm" fo:margin-right="0cm" fo:margin-top="0cm" fo:margin-bottom="0.265cm" fo:orphans="2" fo:widows="2" fo:text-indent="0cm" style:auto-text-indent="false" fo:padding="0cm" fo:border="non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font-name="arial" fo:font-size="9pt" fo:font-weight="bold"/>
    </style:style>
    <style:style style:name="T5" style:family="text">
      <style:text-properties style:font-name="arial" fo:font-size="9pt" fo:font-weight="normal"/>
    </style:style>
    <style:style style:name="T6" style:family="text">
      <style:text-properties fo:color="#000000" style:font-name="arial" fo:font-size="9pt" fo:font-weight="normal" style:font-name-asian="arial" style:font-size-asian="9pt" style:font-weight-asian="normal" style:font-name-complex="arial" style:font-size-complex="9pt" style:font-weight-complex="normal"/>
    </style:style>
    <style:style style:name="T7" style:family="text">
      <style:text-properties fo:font-variant="normal" fo:text-transform="none" fo:color="#373840" style:font-name="arial" fo:font-size="16.5pt" fo:letter-spacing="normal" fo:font-style="normal"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p>
      <text:h text:style-name="P13" text:outline-level="1"><text:span text:style-name="T7">Vanhempien pelisäännöt</text:span></text:h>
      <text:p text:style-name="P1"><draw:frame draw:style-name="fr1" draw:name="content-middle" text:anchor-type="paragraph" svg:width="17.992cm" draw:z-index="0"><draw:text-box fo:min-height="0.041cm"><text:section text:style-name="Sect1" text:name="zone-_main"><text:p text:style-name="P7"/><text:section text:style-name="Sect1" text:name="token-958724"><text:section text:style-name="Sect1" text:name="content-container-958727"><text:section text:style-name="Sect1" text:name="content-text-958727"><table:table table:name="Table2" table:style-name="Table2"><table:table-column table:style-name="Table2.A"/><table:table-row><table:table-cell table:style-name="Table2.A1" office:value-type="string"><text:h text:style-name="P12" text:outline-level="2">Pelisääntöjä vanhemmille</text:h></table:table-cell></table:table-row></table:table></text:section></text:section></text:section></text:section></draw:text-box></draw:frame><text:span text:style-name="T1"/></text:p>
      <text:p text:style-name="P3"><text:span text:style-name="T1">Kisapaikalla toimiminen</text:span><text:line-break/>Kisapaikalla vanhemmilla on nuorien kohdalla usein isokin rooli. Valmentajat eivät käy kaikissa kisoissa ja näin ollen urheilija on monesti vanhempansa kanssa kisareissulla. Tähän liittyen muutama pointti.</text:p>
      <text:p text:style-name="P3"><text:span text:style-name="T1">a) </text:span>Kannusta ja ole positiivinen - kisaaminen on osa harjoittelua ja reissuilla täytyy olla kivaa. Kisaaminen ei ole vakavaa ja omien tuloksien haastaminen on herkkua. Uusien lajien kokeileminen on aina kivaa ja siihen tulee lasta kannustaa!</text:p>
      <text:p text:style-name="P3"><text:span text:style-name="T1">b) </text:span>Huolehdi, mutta älä ylihuolehdi. Lapsi pärjää kyllä ja oppii kaiken aikaa. Esimerkiksi lähtötelineiden säätämistä on hyvinkin nuoret kokeilleet harkoissa ja niiden asento ei tarvitse olla millintarkka. Lapsen kannattaa kokeilla itse - hän voi kysyä lähdön järjestelijältä apua ja voi vanhempikin apuaan antaa jos homma meinaa mennä itkuksi. Kisoissa harvoin tapahtuu kuitenkaan suuria virheitä ja toimitsijat ovat joustavia ja he auttavat aina tarpeen tullen. Mikäli kuitenkin huomaat epäkohdan toimitsijan toiminnassa ole ystävällinen ja käyttäydy asiallisesti.</text:p>
      <text:p text:style-name="P6"> </text:p>
      <text:p text:style-name="P3"><text:span text:style-name="T1">c) Hyviä neuvoja lapselle kisoissa:</text:span></text:p>
      <text:p text:style-name="P3">- "Kuinka olet harjoituksissa tehnyt tämän?"</text:p>
      <text:p text:style-name="P3">- "Muistatko jonkun valmentajan vinkin?"</text:p>
      <text:p text:style-name="P3">- "Teeppäs nyt se alkuverryttely, minä menen katsomoon eväiden kanssa" </text:p>
      <text:p text:style-name="P3">- "Miltä se tuntui? Hyvin se menee, rohkeasti vaan."</text:p>
      <text:p text:style-name="P3">- "Ota rennosti, ei ole vakavaa, kaikki peliin ja ilon kautta"</text:p>
      <text:p text:style-name="P3">- "No se oli semmoinen kisa, nyt vaan lisää harjoitusta ja seuraavassa kisassa näytetään!"</text:p>
      <text:p text:style-name="P3">- "Noni, enkat tuli, nyt jätskille!"</text:p>
      <text:p text:style-name="P3">Tee tilanteista ressittömiä ja keskity positiivisiin asioihin - ei niihin puutteisiin tai heikkouksiin.</text:p>
      <text:p text:style-name="P3">Kaikkea on kyllä treenattu ja jossei ole niin kokoajan opitaan - tämä ei estä yrittämästä jotakin vähän uudempaakin juttua</text:p>
      <text:p text:style-name="P6"> </text:p>
      <text:p text:style-name="P3"><text:span text:style-name="T1">d)</text:span> <text:span text:style-name="T1">Ei niin hyviä neuvoja:</text:span></text:p>
      <text:p text:style-name="P3">- Jos neuvot kokeilemaan jotakin uutta tekniikkaa kisassa</text:p>
      <text:p text:style-name="P3">- Jos neuvot teknisiä asioita joista et ole varma.</text:p>
      <text:p text:style-name="P3">- Neuvot oikeita asioita, mutta sellaisia joihin lapsella ei ole valmiuksia tai annat niitä ohjeeksi liian monta (hyvä määrä teknisiä vinkkejä on 1).</text:p>
      <text:p text:style-name="P3">- "Et kai sinä nyt nuoremmalle, tytölle/pojalle, tuolle häviä" <text:line-break/><text:span text:style-name="T2">Poikkeus:</text:span> "Etkai sinä Katajaisten Pojille häviä" on puolestaan hyvä neuvo jos huumori on läsnä :D</text:p>
      <text:p text:style-name="P3">- Osallistut liikaa lapsen tekemiseen kentällä; lapsia kannattaa neuvoa tutustumaan kilpakavereihinsa ja tekemään suorituksensa omatoimisesti (vanhemmille paras paikka on usein katsomossa) - kisamatkan huoltajina tehtäviä voi olla toki muuallakin kuten vaikka mehupisteen tai eväiden vastaava tai vaikka vanhempien yhteyshenkilö.</text:p>
      <text:p text:style-name="P6"> </text:p>
      <text:p text:style-name="P4">Kisaamiseen ja treenaamiseen ohjeita:</text:p>
      <text:p text:style-name="P3">- Jos valmentaja on kisassa mukana ja juuri lapsesi lajissa - ota rennosti ja käy vaikka kahvilla.</text:p>
      <text:p text:style-name="P3">- Kisaamisen tulee olla hauskaa ja mukavaa - aina. Se ei ole pehmoilua tai kehitystä estävää ajattelua vaan päinvastoin. Jos kisoihin menee stressaamaan ei stressistä tule loppua kun kokoajan tavoitteet vain kasvavat. Tavoitteet saavatkin kasvaa, mutta sen ei pidä kääntyä negatiiviseksi asiaksi kisoissa tai treeneissä.</text:p>
      <text:p text:style-name="P3">- Tunnolliset lapset kokevat koulun välillä stressaavana ja ovat siihen liittyvissä asioissa hyvin säntillisiä. Harrastuksen tulisi olla koulumaailmaan eroavainen varsinkin siinä suhteessa, ettei lapsi/perhe rakentaisi itselleen siitä energia-syöppöä vaan päinvastoin. Tämä ei tarkoita kuitenkaan sitä, etteikö harjoituksissa täytyisi olla säntillinen ja harjoittelun <text:soft-page-break/>säännöllistä. Tärkeänä asiana tässä kappaleessa: säännöllisyys ja tekemisen ilo niin kisassa kuin harjoituksessakin (kehittymisen tae)</text:p>
      <text:p text:style-name="P3">- Uskomukset ja kuulopuheet oikeanlaisesta ja vääränlaisesta harjoittelusta kannattaa kierrättää valmentajan ja seuran valmennuspäälliköiden kautta - ei tule väärinymmärryksiä; on tuhansia tapoja ymmärtää asiat väärin jos ei ole perehtynyt valmennukseen itse.</text:p>
      <text:p text:style-name="P3">- Usein seuratoiminnassa asioista on puhuttu ja tietyt toimintatavat juontavat juurensa käytännön syistä. Jos jokin asia askarruttaa niin kysy siitä rohkeasti meiltä - ei ole hyvä ihmetellä asioita yksin.</text:p>
      <text:p text:style-name="P3"><text:span text:style-name="T3">Summa summarum: </text:span>Valmentajalla on teknisiin, taktisiin ja harjoitteluun liittyviin asioihin etuoikeus. Vanhempien ja valmentajien yhteispeli on tärkeää; asioista kiinnostunut vanhempi on hyvä lisä tiimiin ja tällöin keskustelut valmentajan kanssa antoisia.</text:p>
      <text:p text:style-name="P6"> </text:p>
      <text:p text:style-name="P3"><text:span text:style-name="T1">Kuskaaminen, Kustannukset, Kannustaminen, Kyseleminen, Kiinnostuminen</text:span> <text:span text:style-name="T1">ja Kisoissa hääriminen</text:span></text:p>
      <text:p text:style-name="P3">Siinä monta tärkeää vanhemman tehtävää - <text:span text:style-name="T1">6K </text:span>. <text:line-break/><text:line-break/>Lapsen harrastus on tärkeä ja voimaa arkeen tuova asia. Vanhemman kiinnostus ja kuulumisten kysely nostaa harrastuksen merkitystä. Varsinkin kun lapsi innoissaan kertoo harjoituksissa tapahtuneista asioista - kannattaa olla tuntosarvet herkkinä. Ilon ja innostuneisuuden tukeminen voi johtaa koko elämän kestävään liikunnallisuuteen.<text:line-break/><text:line-break/>Kuskaaminen kannattaa miettiä hyvin harkitusti, mutta monesti käytäntöjen vuoksi se on tarpeellinen harjoittelun mahdollistamiseksi.</text:p>
      <text:p text:style-name="P3">Vanhemman ei tarvitse olla "lajispesialisti" tai taitava urheilun seuraaja. Vanhemman sanavarastoksi riittää:</text:p>
      <table:table table:name="Table1" table:style-name="Table1">
        <table:table-column table:style-name="Table1.A"/>
        <table:table-column table:style-name="Table1.B"/>
        <table:table-row>
          <table:table-cell table:style-name="Table1.A1" office:value-type="string">
            <text:p text:style-name="P9">Before the Competition:</text:p>
          </table:table-cell>
          <table:table-cell table:style-name="Table1.A1" office:value-type="string">
            <text:p text:style-name="P8">                         <text:span text:style-name="T4">After the competition:</text:span></text:p>
          </table:table-cell>
        </table:table-row>
        <table:table-row>
          <table:table-cell table:style-name="Table1.A1" office:value-type="string">
            <text:p text:style-name="P11">Have fun.</text:p>
          </table:table-cell>
          <table:table-cell table:style-name="Table1.A1" office:value-type="string">
            <text:p text:style-name="P10">                         <text:span text:style-name="T5">Did you have fun?</text:span></text:p>
          </table:table-cell>
        </table:table-row>
        <table:table-row>
          <table:table-cell table:style-name="Table1.A1" office:value-type="string">
            <text:p text:style-name="P11">Play hard. </text:p>
          </table:table-cell>
          <table:table-cell table:style-name="Table1.A1" office:value-type="string">
            <text:p text:style-name="P10">                         <text:span text:style-name="T5">I'm proud of you.</text:span></text:p>
          </table:table-cell>
        </table:table-row>
        <table:table-row>
          <table:table-cell table:style-name="Table1.A1" office:value-type="string">
            <text:p text:style-name="P11">I love you. </text:p>
          </table:table-cell>
          <table:table-cell table:style-name="Table1.A1" office:value-type="string">
            <text:p text:style-name="P10">                         <text:span text:style-name="T5">I love you.</text:span></text:p>
          </table:table-cell>
        </table:table-row>
      </table:table>
      <text:p text:style-name="P6"> </text:p>
      <text:p text:style-name="P5">- Tim Elm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1T04:45:19.35</meta:creation-date>
    <dc:date>2017-05-21T04:49:00.31</dc:date>
    <meta:editing-duration>P0D</meta:editing-duration>
    <meta:editing-cycles>1</meta:editing-cycles>
    <meta:document-statistic meta:table-count="2" meta:image-count="0" meta:object-count="0" meta:page-count="2" meta:paragraph-count="45" meta:word-count="661" meta:character-count="5136" meta:non-whitespace-character-count="5031"/>
    <meta:generator>LibreOffice/3.5$Windows_x86 LibreOffice_project/7122e39-92ed229-498d286-15e43b4-d70da21</meta:generator>
  </office:meta>
</office:document-meta>
</file>